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lokhut met overkapping in de voortuin, De Oude Wereld 135 te Alphen aan den Rijn, V2023/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ude Wereld 135 te Alphen aan den Rijn</text:p>
            <text:p text:style-name="common-al">2408 TL</text:p>
            <text:p text:style-name="common-al">V2023/610</text:p>
            <text:p text:style-name="common-al">het realiseren van een blokhut met overkapping in de voortuin</text:p>
            <text:p text:style-name="last-al">Datum indiening: 13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9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lokhut met overkapping in de voortuin, De Oude Wereld 135 te Alphen aan den Rijn, V2023/610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98</meta:user-defined>
    <meta:user-defined meta:name="OVERHEIDop.GmbID/DC.identifier">gmb-2023-409898</meta:user-defined>
    <meta:user-defined meta:name="OVERHEIDop.versieInformatie"/>
  </office:meta>
</office:document-meta>
</file>