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de woning, Zijde 294 te Boskoop, V2023/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294 te Boskoop</text:p>
            <text:p text:style-name="common-al">2771 EW</text:p>
            <text:p text:style-name="common-al">V2023/612</text:p>
            <text:p text:style-name="common-al">het wijzigen van de bestemming wonen naar bedrijfswoning</text:p>
            <text:p text:style-name="last-al">Datum indiening: 14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89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splitsen van de woning, Zijde 294 te Boskoop, V2023/61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95</meta:user-defined>
    <meta:user-defined meta:name="OVERHEIDop.GmbID/DC.identifier">gmb-2023-409895</meta:user-defined>
    <meta:user-defined meta:name="OVERHEIDop.versieInformatie"/>
  </office:meta>
</office:document-meta>
</file>