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paddock met omheining, Nuenen D 396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paddock met omheining</text:p>
            <text:p text:style-name="common-al">Locatie: Nuenen D 3961</text:p>
            <text:p text:style-name="common-al">Ontvangen op: 21-09-2023</text:p>
            <text:p text:style-name="common-al">Zaaknummer: 0820182837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989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28372</meta:user-defined>
    <meta:user-defined meta:name="DCTERMS.abstract">het realiseren van een paddock met omhei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paddock met omheining, Nuenen D 3961: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94</meta:user-defined>
    <meta:user-defined meta:name="OVERHEIDop.GmbID/DC.identifier">gmb-2023-409894</meta:user-defined>
    <meta:user-defined meta:name="OVERHEIDop.versieInformatie"/>
  </office:meta>
</office:document-meta>
</file>