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bestemming agrarisch naar wonen, Noordeinde 54 te Aarlanderveen, V2023/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54 te Aarlanderveen</text:p>
            <text:p text:style-name="common-al">2445 XE</text:p>
            <text:p text:style-name="common-al">V2023/613</text:p>
            <text:p text:style-name="common-al">het wijzigen van bestemming agrarisch naar wonen</text:p>
            <text:p text:style-name="last-al">Datum indiening: 15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9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bestemming agrarisch naar wonen, Noordeinde 54 te Aarlanderveen, V2023/61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93</meta:user-defined>
    <meta:user-defined meta:name="OVERHEIDop.GmbID/DC.identifier">gmb-2023-409893</meta:user-defined>
    <meta:user-defined meta:name="OVERHEIDop.versieInformatie"/>
  </office:meta>
</office:document-meta>
</file>