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loopbrug en plaatsen erfafscheiding, Tuinstraat 91 te Boskoop, V2023/6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91 te Boskoop</text:p>
            <text:p text:style-name="common-al">2771 BZ</text:p>
            <text:p text:style-name="common-al">V2023/614</text:p>
            <text:p text:style-name="common-al">het aanleggen van een loopbrug en plaatsen erfafscheiding</text:p>
            <text:p text:style-name="last-al">Datum indiening: 17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989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89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loopbrug en plaatsen erfafscheiding, Tuinstraat 91 te Boskoop, V2023/614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892</meta:user-defined>
    <meta:user-defined meta:name="OVERHEIDop.GmbID/DC.identifier">gmb-2023-409892</meta:user-defined>
    <meta:user-defined meta:name="OVERHEIDop.versieInformatie"/>
  </office:meta>
</office:document-meta>
</file>