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ilkerduinweg 108 te De Zi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3-010141, Zilkerduinweg 108 te De Zilk, het uitbreiden en verbouwen van de woning </text:p>
            <text:p text:style-name="tussenkopcur">Het gaat om een verlengingsbesluit op grond van artikel 3.9 van de Wabo. 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09890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9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9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0141</meta:user-defined>
    <meta:user-defined meta:name="DCTERMS.abstract">het uitbreiden en verbouwen van de woning</meta:user-defined>
    <dc:language>nl</dc:language>
    <meta:user-defined meta:name="OVERHEIDop.locatietype/OVERHEIDop.gebiedsmarkering">Adres</meta:user-defined>
    <meta:user-defined meta:name="DC.title">Verlengingsbesluit - Zilkerduinweg 108 te De Zilk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890</meta:user-defined>
    <meta:user-defined meta:name="OVERHEIDop.GmbID/DC.identifier">gmb-2023-409890</meta:user-defined>
    <meta:user-defined meta:name="OVERHEIDop.versieInformatie"/>
  </office:meta>
</office:document-meta>
</file>