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tje met afdak, Tuinstraat 17 te Boskoop, V2023/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7 te Boskoop</text:p>
            <text:p text:style-name="common-al">2406 AL</text:p>
            <text:p text:style-name="common-al">V2023/615</text:p>
            <text:p text:style-name="common-al">het plaatsen van een schuurtje met afdak</text:p>
            <text:p text:style-name="last-al">Datum indiening: 18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8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8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8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chuurtje met afdak, Tuinstraat 17 te Boskoop, V2023/615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89</meta:user-defined>
    <meta:user-defined meta:name="OVERHEIDop.GmbID/DC.identifier">gmb-2023-409889</meta:user-defined>
    <meta:user-defined meta:name="OVERHEIDop.versieInformatie"/>
  </office:meta>
</office:document-meta>
</file>