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 en isoleren van de gevel, Fazantendreef 1 te Boskoop, V2023/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azantendreef 1 te Boskoop</text:p>
            <text:p text:style-name="common-al">2771 KB</text:p>
            <text:p text:style-name="common-al">V2023/616</text:p>
            <text:p text:style-name="common-al">het vervangen van de kozijnen en isoleren van de gevel</text:p>
            <text:p text:style-name="last-al">Datum indiening: 18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988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8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8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kozijnen en isoleren van de gevel, Fazantendreef 1 te Boskoop, V2023/616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888</meta:user-defined>
    <meta:user-defined meta:name="OVERHEIDop.GmbID/DC.identifier">gmb-2023-409888</meta:user-defined>
    <meta:user-defined meta:name="OVERHEIDop.versieInformatie"/>
  </office:meta>
</office:document-meta>
</file>