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52, 4481PL Kloetinge - Besluit op aanvraag omgevingsvergunning voor het plaatsen van een airconditi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omgevingsvergunning hebben verleend voor het plaatsen van een airconditioning op de locatie Oostmolenweg 52, 4481PL Kloetinge. Het besluit is geregistreerd onder nummer Z2023-00000623.</text:p>
            <text:p text:style-name="common-al">
            <text:span text:style-name="nadrukvet">Procedure</text:span>
          </text:p>
            <text:p text:style-name="common-al">Tegen een verleende vergunning kunnen belanghebbenden met ingang van 2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8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3</meta:user-defined>
    <meta:user-defined meta:name="DCTERMS.abstract">Oostmolenweg 52, 4481PL Kloetinge - Besluit op aanvraag omgevingsvergunning voor het plaatsen van een airconditioning</meta:user-defined>
    <dc:language>nl</dc:language>
    <meta:user-defined meta:name="OVERHEIDop.locatietype/OVERHEIDop.gebiedsmarkering">Punt</meta:user-defined>
    <meta:user-defined meta:name="DC.title">Oostmolenweg 52, 4481PL Kloetinge - Besluit op aanvraag omgevingsvergunning voor het plaatsen van een airconditioning</meta:user-defined>
    <meta:user-defined meta:name="DCTERMS.W3CDTF/DCTERMS.available">2023-09-25</meta:user-defined>
    <meta:user-defined meta:name="DCTERMS.W3CDTF/OVERHEIDop.jaargang">2023</meta:user-defined>
    <meta:user-defined meta:name="OVERHEIDop.publicationIssue">409885</meta:user-defined>
    <meta:user-defined meta:name="OVERHEIDop.GmbID/DC.identifier">gmb-2023-409885</meta:user-defined>
    <meta:user-defined meta:name="OVERHEIDop.versieInformatie"/>
  </office:meta>
</office:document-meta>
</file>