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verduurzamen van de woning , Tollweide 5 te Koudekerk aan den Rijn, V2023/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llweide 5 te Koudekerk aan den Rijn</text:p>
            <text:p text:style-name="common-al">2396 VL</text:p>
            <text:p text:style-name="common-al">V2023/618</text:p>
            <text:p text:style-name="common-al">bestaande woning verbouwen en verduurzamen</text:p>
            <text:p text:style-name="last-al">Datum indiening: 1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en verduurzamen van de woning , Tollweide 5 te Koudekerk aan den Rijn, V2023/61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82</meta:user-defined>
    <meta:user-defined meta:name="OVERHEIDop.GmbID/DC.identifier">gmb-2023-409882</meta:user-defined>
    <meta:user-defined meta:name="OVERHEIDop.versieInformatie"/>
  </office:meta>
</office:document-meta>
</file>