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, Goudse Rijweg 4 te Boskoop, V2023/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4 te Boskoop</text:p>
            <text:p text:style-name="common-al">2771 AE</text:p>
            <text:p text:style-name="common-al">V2023/619</text:p>
            <text:p text:style-name="common-al">het plaatsen van een luifel</text:p>
            <text:p text:style-name="last-al">Datum indiening: 1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uifel, Goudse Rijweg 4 te Boskoop, V2023/61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81</meta:user-defined>
    <meta:user-defined meta:name="OVERHEIDop.GmbID/DC.identifier">gmb-2023-409881</meta:user-defined>
    <meta:user-defined meta:name="OVERHEIDop.versieInformatie"/>
  </office:meta>
</office:document-meta>
</file>