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bullet text:bullet-char="•" text:level="1">
        <style:list-level-properties text:min-label-width="10mm"/>
      </text:list-level-style-bullet>
    </text:list-style>
    <text:list-style style:name="id1-3-2-1-1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Carnaval – De Klos aan Azelosestraat 38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23uit00804 voor Evenementenvergunning - Carnaval - 2023 op locatie Azelosestraat 38. De vergunning is verleend . Het besluit betreft de volgende activiteiten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•</text:number>
                    <text:p text:style-name="al">Evenement</text:p>
                  </text:list-item>
                </text:list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1 februari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098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uit00804</meta:user-defined>
    <dc:language>nl</dc:language>
    <meta:user-defined meta:name="OVERHEIDop.locatietype/OVERHEIDop.gebiedsmarkering">Adres</meta:user-defined>
    <meta:user-defined meta:name="DC.title">Toestemming voor Carnaval – De Klos aan Azelosestraat 38 te Born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988</meta:user-defined>
    <meta:user-defined meta:name="OVERHEIDop.GmbID/DC.identifier">gmb-2023-40988</meta:user-defined>
    <meta:user-defined meta:name="OVERHEIDop.versieInformatie"/>
  </office:meta>
</office:document-meta>
</file>