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jweg 13, 6415RE Heerlen. Kennisgeving verlenging beslistermijn: het realiseren van de keermuur en het aanbrengen van een voorziening op 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926</text:span>
          </text:p>
            <text:p text:style-name="common-al">
            <text:span text:style-name="nadrukvet">Adres : Pleijweg 13, 6415RE Heerlen</text:span>
          </text:p>
            <text:p text:style-name="common-al">
            <text:span text:style-name="nadrukvet">Activiteit : het realiseren van de keermuur en het aanbrengen van een voorziening op de muur</text:span>
          </text:p>
            <text:p text:style-name="common-al">
            <text:span text:style-name="nadrukvet">Datum besluit : 21 sept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987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7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7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6</meta:user-defined>
    <meta:user-defined meta:name="DCTERMS.abstract">Betreft: Beschikking verlenging beslistermijn op locatie Pleijweg 13, 6415RE Heerlen</meta:user-defined>
    <dc:language>nl</dc:language>
    <meta:user-defined meta:name="OVERHEIDop.locatietype/OVERHEIDop.gebiedsmarkering">Punt</meta:user-defined>
    <meta:user-defined meta:name="DC.title">Pleijweg 13, 6415RE Heerlen. Kennisgeving verlenging beslistermijn: het realiseren van de keermuur en het aanbrengen van een voorziening op de muur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877</meta:user-defined>
    <meta:user-defined meta:name="OVERHEIDop.GmbID/DC.identifier">gmb-2023-409877</meta:user-defined>
    <meta:user-defined meta:name="OVERHEIDop.versieInformatie"/>
  </office:meta>
</office:document-meta>
</file>