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accommodatie v.v. Dubbeldam op de locatie Schenkeldijk 1 Dordrecht     zaaknummer Z-23-4297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nieuwe accommodatie v.v. Dubbeldam op de locatie 
Schenkeldijk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87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7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7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nieuwe accommodatie v.v. Dubbeldam op de locatie Schenkeldijk 1 Dordrecht     zaaknummer Z-23-429769</meta:user-defined>
    <meta:user-defined meta:name="DCTERMS.W3CDTF/DCTERMS.available">2023-09-25</meta:user-defined>
    <meta:user-defined meta:name="DCTERMS.W3CDTF/OVERHEIDop.jaargang">2023</meta:user-defined>
    <meta:user-defined meta:name="OVERHEIDop.publicationIssue">409875</meta:user-defined>
    <meta:user-defined meta:name="OVERHEIDop.GmbID/DC.identifier">gmb-2023-409875</meta:user-defined>
    <meta:user-defined meta:name="OVERHEIDop.versieInformatie"/>
  </office:meta>
</office:document-meta>
</file>