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Subsidieregeling Participatieplekken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vaststellen van de Eerste wijziging Subsidieregeling participatieplekken gemeente Dordrecht;</text:p>
            <text:p text:style-name="al"/>
            <text:p text:style-name="al">overwegende dat de gemeente Dordrecht verantwoordelijk is voor de lokale uitvoering van de participatieplekken en daarmee bijdraagt aan het doel 'alle Dordtenaren doen naar vermogen mee';</text:p>
            <text:p text:style-name="al"/>
            <text:p text:style-name="al">gelet op artikel 4 van de Algemene subsidieverordening Dordrecht;</text:p>
            <text:p text:style-name="al"/>
            <text:p text:style-name="al">B E S L U I T :</text:p>
            <text:p text:style-name="al"/>
            <text:p text:style-name="al">vast te stellen de navolgende Tweede wijziging Subsidieregeling participatieplekken gemeente Dordrecht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regeling</text:span> </text:p>
            <text:p text:style-name="al">Subsidieregeling participatieplekken gemeente Dordrecht wordt als volgt gewijzigd.</text:p>
            <text:p text:style-name="al"/>
            <text:p text:style-name="al">A. Artikel 5 wordt als volgt gewijzigd.</text:p>
            <text:p text:style-name="al">1. In lid 3, onder a wordt '€ 2.657,- ' gewijzigd in '€ 2.819,- '; </text:p>
            <text:p text:style-name="al">2. In lid 3, onder b wordt '€ 3.720,-' gewijzigd in '€ 3.947,-'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inwerkingtreding</text:span> </text:p>
            <text:p text:style-name="al">Dit besluit treedt in werking op de dag na akkoord college van burgemeester en wethouders en publicatie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'Tweede wijziging Subsidieregeling participatieplekken gemeente Dordrecht'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9 september 2023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987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7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7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Werk | Organisatie en beleid</meta:user-defined>
    <meta:user-defined meta:name="DC.source">Algemene subsidieverordening Dordrecht]|[https://lokaleregelgeving.overheid.nl/CVDR600158/1</meta:user-defined>
    <meta:user-defined meta:name="DCTERMS.alternative">Subsidieregeling participatieplekken gemeente Dordrecht</meta:user-defined>
    <dc:language>nl</dc:language>
    <meta:user-defined meta:name="OVERHEIDop.locatietype/OVERHEIDop.gebiedsmarkering">Gemeente</meta:user-defined>
    <meta:user-defined meta:name="DC.title">Subsidieregeling participatieplekken gemeente Dordrech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874</meta:user-defined>
    <meta:user-defined meta:name="OVERHEIDop.betreftRegeling">CVDR663859_3</meta:user-defined>
    <meta:user-defined meta:name="OVERHEIDop.GmbID/DC.identifier">gmb-2023-409874</meta:user-defined>
    <meta:user-defined meta:name="xs:date/OVERHEIDop.startdatum">2023-09-26</meta:user-defined>
    <meta:user-defined meta:name="OVERHEIDop.versieInformatie"/>
  </office:meta>
</office:document-meta>
</file>