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een wijziging in de terrasvergunning bij het Urker Vishuis aan Grote Bredeplaats 8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18-9-2023, Mevr. A. Visser, Wijziging in terrasvergunning bij het Urker Vishuis aan de Grote Bredeplaats 8 in Harlingen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09873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873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873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oor een wijziging in de terrasvergunning bij het Urker Vishuis aan Grote Bredeplaats 8 te Harlingen</meta:user-defined>
    <meta:user-defined meta:name="DCTERMS.W3CDTF/DCTERMS.available">2023-09-26</meta:user-defined>
    <meta:user-defined meta:name="DCTERMS.W3CDTF/OVERHEIDop.jaargang">2023</meta:user-defined>
    <meta:user-defined meta:name="OVERHEIDop.publicationIssue">409873</meta:user-defined>
    <meta:user-defined meta:name="OVERHEIDop.GmbID/DC.identifier">gmb-2023-409873</meta:user-defined>
    <meta:user-defined meta:name="OVERHEIDop.versieInformatie"/>
  </office:meta>
</office:document-meta>
</file>