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keet, -toilet, -container, Burgemeester Weert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keet, -toilet, -container</text:p>
            <text:p text:style-name="common-al">Locatie: Burgemeester Weertsstraat 29</text:p>
            <text:p text:style-name="common-al">Datum: 9 oktober 2023 tot en met 18 december 2023</text:p>
            <text:p text:style-name="common-al">Dossiernummer: 392897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987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7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7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keet, -toilet, -container, Burgemeester Weertsstraat 29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871</meta:user-defined>
    <meta:user-defined meta:name="OVERHEIDop.GmbID/DC.identifier">gmb-2023-409871</meta:user-defined>
    <meta:user-defined meta:name="OVERHEIDop.versieInformatie"/>
  </office:meta>
</office:document-meta>
</file>