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6e wijziging besluit mandaat, volmacht en machtiging gemeente Bergeijk – Het mandaat, volmacht- en machtigingenbesluit IZA gemeente Eindhoven 2023 t/m 2026</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artikel 160, eerste lid, van de Gemeentewet;</text:p>
              </text:list-item>
              <text:list-item text:style-override="id1-3-2-1-1-3-2">
                <text:number>-</text:number>
                <text:p text:style-name="al">afdeling 10.1.1 van de Algemene wet bestuursrecht;</text:p>
              </text:list-item>
            </text:list>
            <text:p text:style-name="al">overwegende dat:</text:p>
            <text:list text:style-name="id1-3-2-1-1-5">
              <text:list-item text:style-override="id1-3-2-1-1-5-1">
                <text:number>-</text:number>
                <text:p text:style-name="al">de colleges van burgemeesters en wethouders van de gemeenten uit de regio Eindhoven voornemens zijn om de gemeente Eindhoven aan te wijzen als mandaatgemeente in het kader van de uitvoering van het Integraal Zorgakkoord (IZA);</text:p>
              </text:list-item>
            </text:list>
            <text:p text:style-name="al">Verder overwegende dat de taken die daarbij horen, zijn:</text:p>
            <text:list text:style-name="id1-3-2-1-1-7">
              <text:list-item text:style-override="id1-3-2-1-1-7-1">
                <text:number>-</text:number>
                <text:p text:style-name="al">waar nodig op basis van de SPUK IZA: het aanvragen van middelen, het beheren van deze middelen, het uitgeven van deze middelen en het daarover verantwoording afleggen aan de subsidieverstrekker;</text:p>
              </text:list-item>
              <text:list-item text:style-override="id1-3-2-1-1-7-2">
                <text:number>-</text:number>
                <text:p text:style-name="al">het opstellen van het regiobeeld;</text:p>
              </text:list-item>
              <text:list-item text:style-override="id1-3-2-1-1-7-3">
                <text:number>-</text:number>
                <text:p text:style-name="al">het opstellen van het regioplan op basis van het hiervoor genoemde regiobeeld;</text:p>
              </text:list-item>
              <text:list-item text:style-override="id1-3-2-1-1-7-4">
                <text:number>-</text:number>
                <text:p text:style-name="al">het maken van afspraken en het sluiten van overeenkomsten binnen de governance van de regionale samenwerking IZA; </text:p>
              </text:list-item>
              <text:list-item text:style-override="id1-3-2-1-1-7-5">
                <text:number>-</text:number>
                <text:p text:style-name="al">het zijn van aanspreekpunt voor zorgaanbieders, zorgverzekeraars en zorgkantoren voor zover betreft de hiervoor genoemde afspraken en overeenkomsten alsmede de afspraken die voortvloeien uit de werkagenda en het regioplan;</text:p>
              </text:list-item>
            </text:list>
            <text:p text:style-name="al">en dat ter uitvoering van deze taken de juiste mandaten, volmachten en machtigingen aan de mandaatgemeente Eindhoven verleend dienen te worden;</text:p>
            <text:p text:style-name="al">besluiten:</text:p>
            <text:p text:style-name="al">vast te stellen het navolgende:</text:p>
            <text:p text:style-name="al">
            <text:span text:style-name="nadrukvet">6e wijziging besluit mandaat, volmacht en machtiging gemeente Bergeijk – het mandaat, volmacht- en machtigingenbesluit IZA gemeente Eindhoven 2023 t/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Wijziging besluit</text:span> </text:p>
            <text:p text:style-name="al">Het besluit mandaat, volmacht en machtiging gemeente Bergeijk 2020 wordt als volgt gewijzigd:</text:p>
            <text:p text:style-name="al">
            <text:span text:style-name="nadrukvet">Bijlage 5 Aangelegenheden betreffende mandatering aan externen ingevolge artikel 7</text:span>
          </text:p>
            <text:p text:style-name="al">Toevoegen van:</text:p>
            <text:p text:style-name="al">
            <text:span text:style-name="nadrukcur">College van burgemeester en wethouders en burgemeester van gemeente Eindhoven</text:span>
          </text:p>
            <text:p text:style-name="al">Uitvoering van de bevoegdheden genoemd in artikel 160 eerste lid Gemeentewet en afdeling 10.1.1 Algemene wet bestuursrecht, die verband houden met en nodig zijn in het kader van uitvoering van het Integraal Zorgakkoord.</text:p>
          </text:section>
          <text:section text:name="artikel_id1-3-2-2-2" text:style-name="artikel">
            <text:p text:style-name="artikel_kop_titel"><text:span text:style-name="artikel_kop_label">Artikel</text:span> <text:span text:style-name="artikel_kop_nr">2 Inwerkingtreding  </text:span> </text:p>
            <text:p text:style-name="al">Deze wijziging treedt in werking op de dag na bekendmaking.</text:p>
          </text:section>
          <text:section text:name="artikel_id1-3-2-2-3" text:style-name="artikel">
            <text:p text:style-name="artikel_kop_titel"><text:span text:style-name="artikel_kop_label">Artikel</text:span> <text:span text:style-name="artikel_kop_nr">3 Citeertitel  </text:span> </text:p>
            <text:p text:style-name="al">Deze wijziging wordt aangehaald als 6e wijziging besluit mandaat, volmacht en machtiging gemeente Bergeijk 2020.</text:p>
          </text:section>
        </text:section>
        <text:section text:name="regeling-sluiting_id1-3-2-3" text:style-name="regeling-sluiting">
          <text:section text:name="slotformulering_id1-3-2-3-1" text:style-name="slotformulering">
            <text:p text:style-name="al">Aldus vastgesteld door het college van burgemeester en wethouders van de gemeente Bergeijk, de burgemeester en de secretaris van de gemeente Bergeijk op 25 juli 2023.</text:p>
          </text:section>
          <text:section text:name="ondertekening_id1-3-2-3-2">
            <text:p><text:span text:style-name="functie">Bergeijk,</text:span></text:p>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986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0-07-01</meta:user-defined>
    <meta:user-defined meta:name="DC.source">artikel 160, eerste lid, van de Gemeentewet]|[1.0:c:BWBR0005416&amp;artikel=160&amp;lid=1&amp;g=2020-01-01</meta:user-defined>
    <meta:user-defined meta:name="DC.source">artikel 171, tweede lid, van de Gemeentewet]|[1.0:c:BWBR0005416&amp;artikel=171&amp;lid=2&amp;g=2020-01-01</meta:user-defined>
    <meta:user-defined meta:name="DCTERMS.alternative">6e wijziging besluit mandaat, volmacht en machtiging gemeente Bergeijk – het mandaat, volmacht- en machtigingenbesluit IZA gemeente Eindhoven 2023 t/m 2026</meta:user-defined>
    <dc:language>nl</dc:language>
    <meta:user-defined meta:name="OVERHEIDop.locatietype/OVERHEIDop.gebiedsmarkering">Gemeente</meta:user-defined>
    <meta:user-defined meta:name="DC.title">Besluit mandaat, volmacht en machtiging gemeente Bergeijk 2020</meta:user-defined>
    <meta:user-defined meta:name="DCTERMS.W3CDTF/DCTERMS.available">2023-09-25</meta:user-defined>
    <meta:user-defined meta:name="DCTERMS.W3CDTF/OVERHEIDop.jaargang">2023</meta:user-defined>
    <meta:user-defined meta:name="OVERHEIDop.publicationIssue">409866</meta:user-defined>
    <meta:user-defined meta:name="OVERHEIDop.betreftRegeling">CVDR643389_7</meta:user-defined>
    <meta:user-defined meta:name="OVERHEIDop.GmbID/DC.identifier">gmb-2023-409866</meta:user-defined>
    <meta:user-defined meta:name="xs:date/OVERHEIDop.startdatum">2023-09-26</meta:user-defined>
    <meta:user-defined meta:name="OVERHEIDop.versieInformatie"/>
  </office:meta>
</office:document-meta>
</file>