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Valepoort, Beijerplaats &amp; Wal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Valepoort, Beijerplaats &amp; Walstraat 45</text:p>
            <text:p text:style-name="common-al">Datum: 18 september 2023 tot en met 27 oktober 2023</text:p>
            <text:p text:style-name="common-al">Dossiernummer: 3894080</text:p>
            <text:p text:style-name="common-al">Verzenddatum besluit: 20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86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Steiger, Valepoort, Beijerplaats &amp; Walstraat 45</meta:user-defined>
    <meta:user-defined meta:name="DCTERMS.W3CDTF/DCTERMS.available">2023-09-25</meta:user-defined>
    <meta:user-defined meta:name="DCTERMS.W3CDTF/OVERHEIDop.jaargang">2023</meta:user-defined>
    <meta:user-defined meta:name="OVERHEIDop.publicationIssue">409863</meta:user-defined>
    <meta:user-defined meta:name="OVERHEIDop.GmbID/DC.identifier">gmb-2023-409863</meta:user-defined>
    <meta:user-defined meta:name="OVERHEIDop.versieInformatie"/>
  </office:meta>
</office:document-meta>
</file>