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3-3-1-1">
      <style:table-column-properties/>
    </style:style>
    <style:style style:family="table-column" style:parent-style-name="colspec" style:name="id1-3-2-4-9-3-3-1-2">
      <style:table-column-properties/>
    </style:style>
    <text:list-style style:name="id1-3-2-4-9-3-3-1-3-9-1-2">
      <text:list-level-style-bullet text:bullet-char="-" text:level="1">
        <style:list-level-properties text:min-label-width="10mm"/>
      </text:list-level-style-bullet>
    </text:list-style>
    <text:list-style style:name="id1-3-2-4-9-3-3-1-3-9-1-2-1">
      <text:list-level-style-bullet text:bullet-char="-" text:level="1">
        <style:list-level-properties text:min-label-width="10mm"/>
      </text:list-level-style-bullet>
    </text:list-style>
    <text:list-style style:name="id1-3-2-4-9-3-3-1-3-9-1-2-2">
      <text:list-level-style-bullet text:bullet-char="-" text:level="1">
        <style:list-level-properties text:min-label-width="10mm"/>
      </text:list-level-style-bullet>
    </text:list-style>
    <text:list-style style:name="id1-3-2-4-9-3-3-1-3-9-2-1">
      <text:list-level-style-bullet text:bullet-char="-" text:level="1">
        <style:list-level-properties text:min-label-width="10mm"/>
      </text:list-level-style-bullet>
    </text:list-style>
    <text:list-style style:name="id1-3-2-4-9-3-3-1-3-9-2-1-1">
      <text:list-level-style-bullet text:bullet-char="-" text:level="1">
        <style:list-level-properties text:min-label-width="10mm"/>
      </text:list-level-style-bullet>
    </text:list-style>
    <text:list-style style:name="id1-3-2-4-9-3-3-1-3-9-2-1-2">
      <text:list-level-style-bullet text:bullet-char="-" text:level="1">
        <style:list-level-properties text:min-label-width="10mm"/>
      </text:list-level-style-bullet>
    </text:list-style>
    <text:list-style style:name="id1-3-2-4-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voorschot eenmalige energietoeslag 2023</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zen het voorstel van het college van burgemeester en wethouders van 22 augustus 2023</text:p>
            <text:p text:style-name="al"/>
            <text:p text:style-name="al">gelet op de artikelen 4:81, eerste lid, 4:83 en 1:3, vierde lid, van de Algemene wet bestuursrecht en artikel 4:3 van de Algemene wet bestuursrecht, artikel 35 Participatiewet gelezen in samenhang met het wetsvoorstel wijziging van de Participatiewet in verband met het eenmalig categoriaal verstrekken van een energietoeslag aan huishoudens met een laag inkomen in 2023.</text:p>
            <text:p text:style-name="al">.</text:p>
            <text:p text:style-name="al"/>
            <text:p text:style-name="al">besluit vast te stellen: Beleidsregels voorschot eenmalige energietoesla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Rozendaal</text:p>
              </text:list-item>
              <text:list-item text:style-override="id1-3-2-2-1-3-3">
                <text:number>c.</text:number>
                <text:p text:style-name="al">
                <text:span text:style-name="nadrukcur">bijstandsnorm:</text:span> de van toepassing zijnde bijstandsnorm als bedoeld in artikel 5 onderdeel c van de wet, zonder vakantietoeslag. Hierbij wordt geen rekening gehouden met de kostendelersnorm</text:p>
              </text:list-item>
              <text:list-item text:style-override="id1-3-2-2-1-3-4">
                <text:number>d.</text:number>
                <text:p text:style-name="al">
                <text:span text:style-name="nadrukcur">inkomen:</text:span> alle inkomsten van het huishouden als bedoeld in artikel 32 en 33 van de wet, waarbij de middelen als bedoeld in artikel 31, tweede lid, van de wet niet tot het inkomen worden gerekend;</text:p>
              </text:list-item>
              <text:list-item text:style-override="id1-3-2-2-1-3-5">
                <text:number>e.</text:number>
                <text:p text:style-name="al">
                <text:span text:style-name="nadrukcur">inkomen zelfstandige:</text:span> het inkomen uit eigen bedrijf of zelfstandig beroep. De uitkering voor levensonderhoud op grond van het Besluit bijstandverlening zelfstandigen 2004 wordt ook tot het inkomen gerekend. Bij gehuwden en samenwonenden wordt uitgegaan van het gezamenlijke inkomen;</text:p>
              </text:list-item>
              <text:list-item text:style-override="id1-3-2-2-1-3-6">
                <text:number>f.</text:number>
                <text:p text:style-name="al">
                <text:span text:style-name="nadrukcur">laag inkomen:</text:span> inkomen lager of gelijk aan 120% van de van toepassing zijnde bijstandsnorm</text:p>
              </text:list-item>
              <text:list-item text:style-override="id1-3-2-2-1-3-7">
                <text:number>g.</text:number>
                <text:p text:style-name="al">
                <text:span text:style-name="nadrukcur">midden inkomen:</text:span> inkomen tussen de 121 en 150% van de van toepassing zijnde bijstandsnorm</text:p>
              </text:list-item>
              <text:list-item text:style-override="id1-3-2-2-1-3-8">
                <text:number>h.</text:number>
                <text:p text:style-name="al">
                <text:span text:style-name="nadrukcur">vermogen:</text:span> liquide middelen op bank- en spaarrekening, cryptovaluta, contanten, beleggingen en obligaties</text:p>
              </text:list-item>
              <text:list-item text:style-override="id1-3-2-2-1-3-9">
                <text:number>i.</text:number>
                <text:p text:style-name="al">
                <text:span text:style-name="nadrukcur">peildatum:</text:span> bij ambtshalve toekenning is de peildatum 1 juli 2023 en bij aanvragen is de peildatum de maand waarin de aanvraag wordt ingediend;</text:p>
              </text:list-item>
              <text:list-item text:style-override="id1-3-2-2-1-3-10">
                <text:number>j.</text:number>
                <text:p text:style-name="al">
                <text:span text:style-name="nadrukcur">referteperiode:</text:span> deze wordt alleen gehanteerd in geval van zeer wisselende inkomsten en wordt gedefinieerd als de periode van drie aaneengesloten maanden voorafgaand aan de peildatum zoals benoemd onder lid i. </text:p>
              </text:list-item>
              <text:list-item text:style-override="id1-3-2-2-1-3-11">
                <text:number>k.</text:number>
                <text:p text:style-name="al">
                <text:span text:style-name="nadrukcur">huishouden:</text:span> de alleenstaande, alleenstaande ouder of het gezin als bedoeld in artikel 4, eerste lid, onderdeel a, b of c van de wet;</text:p>
              </text:list-item>
              <text:list-item text:style-override="id1-3-2-2-1-3-12">
                <text:number>l.</text:number>
                <text:p text:style-name="al">
                <text:span text:style-name="nadrukcur">zelfstandige woonruimte: </text:span>de door de aanvrager bewoonde woonruimte die voldoet aan de vereisten van artikel 11 van de Wet op de huurtoeslag of de door de aanvrager bewoonde eigen woning waarvan hij (mede)eigenaar is.</text:p>
              </text:list-item>
              <text:list-item text:style-override="id1-3-2-2-1-3-13">
                <text:number>m.</text:number>
                <text:p text:style-name="al">
                <text:span text:style-name="nadrukcur">voorschot:</text:span> een vooruitbetaling op de nog vast te stellen energietoeslag 2023 ter hoogte van € 500</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Het voorschot op de eenmalige energietoeslag 2023 van € 500 is bedoeld voor een huishouden dat zelfstandig woont en een laag of middeninkomen heeft. Deze wordt ambtshalve of op aanvraag als bijzondere bijstand verleend. </text:p>
              </text:list-item>
              <text:list-item text:style-override="id1-3-2-2-2-3">
                <text:number>2.</text:number>
                <text:p text:style-name="al">Voor de toepassing van deze regeling wordt het vermogen voor inwoners met een laag inkomen niet in aanmerking genomen. </text:p>
              </text:list-item>
              <text:list-item text:style-override="id1-3-2-2-2-4">
                <text:number>3.</text:number>
                <text:p text:style-name="al">Wanneer er sprake is van een wisselend inkomen wordt het inkomen vastgesteld aan de hand van het gemiddelde netto inkomen in de referte periode. </text:p>
              </text:list-item>
              <text:list-item text:style-override="id1-3-2-2-2-5">
                <text:number>4.</text:number>
                <text:p text:style-name="al">bij zelfstandigen wordt gemiddeld netto inkomen bepaald aan de hand van de BTW opgave van het kwartaal voorafgaand aan de maand van aanvraag. </text:p>
              </text:list-item>
              <text:list-item text:style-override="id1-3-2-2-2-6">
                <text:number>5.</text:number>
                <text:p text:style-name="al">In afwijking van artikel 2 lid 1 is de inkomensgrens van laag inkomen of midden inkomen niet van toepassing, indien er sprake is van een wettelijke of minnelijke schuldregeling, waarbij de aanvrager alleen het vrij te lasten bedrag aan inkomen overhoudt. </text:p>
              </text:list-item>
              <text:list-item text:style-override="id1-3-2-2-2-7">
                <text:number>6.</text:number>
                <text:p text:style-name="al">Tot een huishouden wordt niet gerekend de persoon die op de peildatum: </text:p>
                <text:list text:style-name="id1-3-2-2-2-7-3">
                  <text:list-item text:style-override="id1-3-2-2-2-7-3-1">
                    <text:number>a.</text:number>
                    <text:p text:style-name="al">Een kostendelende medebewoner is zoals bedoeld in artikel 19a van de wet</text:p>
                  </text:list-item>
                  <text:list-item text:style-override="id1-3-2-2-2-7-3-2">
                    <text:number>b.</text:number>
                    <text:p text:style-name="al">in een inrichting verblijft als bedoeld in artikel 1 aanhef en onderdeel f van de wet; </text:p>
                  </text:list-item>
                  <text:list-item text:style-override="id1-3-2-2-2-7-3-3">
                    <text:number>c.</text:number>
                    <text:p text:style-name="al">jonger is dan 21 jaar (hiervan uitgezonderd zijn die jongeren die noodzakelijk uitwonend zijn, zie artikel 4 onder d)</text:p>
                  </text:list-item>
                  <text:list-item text:style-override="id1-3-2-2-2-7-3-4">
                    <text:number>d.</text:number>
                    <text:p text:style-name="al">jonger is dan 27 jaar en aanspraak maakt op studiefinanciering op grond van de Wet studiefinanciering 2000; of </text:p>
                  </text:list-item>
                  <text:list-item text:style-override="id1-3-2-2-2-7-3-5">
                    <text:number>e.</text:number>
                    <text:p text:style-name="al">is ingeschreven in de basisregistratie personen als ingezetene met enkel een briefadres. </text:p>
                  </text:list-item>
                </text:list>
              </text:list-item>
              <text:list-item text:style-override="id1-3-2-2-2-8">
                <text:number> 7. </text:number>
                <text:p text:style-name="al">Er bestaat geen recht op eenmalige energietoeslag als de aanvrager eerder in 2023 voor hetzelfde doel een energietoeslag op grond van artikel 35 van de wet heeft ontvangen. Dit geldt ongeacht of de aanvrager deze toeslag in een andere gemeente heeft ontvangen. </text:p>
              </text:list-item>
            </text:list>
          </text:section>
          <text:section text:name="artikel_id1-3-2-2-3" text:style-name="artikel">
            <text:p text:style-name="artikel_kop_titel"><text:span text:style-name="artikel_kop_label">Artikel</text:span> <text:span text:style-name="artikel_kop_nr">3.</text:span> Aanvullende voorwaarden voorschot energietoeslag midden inkomen</text:p>
            <text:list text:style-name="id1-3-2-2-3-2">
              <text:list-item text:style-override="id1-3-2-2-3-2">
                <text:number>1.</text:number>
                <text:p text:style-name="al">De aanvrager moet in het bezit zijn van een energiecontract.</text:p>
              </text:list-item>
              <text:list-item text:style-override="id1-3-2-2-3-3">
                <text:number>2.</text:number>
                <text:p text:style-name="al">Voor de toepassing van deze regeling geldt een maximaal vermogen. Er wordt aangesloten bij de normen zoals genoemd in de wet onder artikel 34 lid 3. </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van de gemeente Rozendaal; of </text:p>
                  </text:list-item>
                  <text:list-item text:style-override="id1-3-2-2-4-2-3-2">
                    <text:number>b.</text:number>
                    <text:p text:style-name="al">een uitkering ontvangen op grond van de IOAW en IOAZ; </text:p>
                  </text:list-item>
                  <text:list-item text:style-override="id1-3-2-2-4-2-3-3">
                    <text:number>c.</text:number>
                    <text:p text:style-name="al">als zelfstandig ondernemers een uitkering voor levensonderhoud op grond van het Bbz 2004 ontvangen;</text:p>
                  </text:list-item>
                  <text:list-item text:style-override="id1-3-2-2-4-2-3-4">
                    <text:number>d.</text:number>
                    <text:p text:style-name="al">jonger dan 21 jaar zijn, algemene bijstand ontvangen en noodzakelijk uitwonend zijn en hier aanvullende bijzondere bijstand voor levensonderhoud voor ontvangen;</text:p>
                    <text:p text:style-name="al">ontvangen het voorschot op de eenmalige energietoeslag 2023 ambtshalve. </text:p>
                  </text:list-item>
                </text:list>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het voorschot van de energietoeslag 2023 kunnen een aanvraag indienen met gebruikmaking van het digitale aanvraagformulier. Voor inwoners die in 2022 een energietoeslag hebben ontvangen, zal er actief een heronderzoek worden gedaan om te bepalen of deze groep in 2023 opnieuw recht heeft.</text:p>
              </text:list-item>
              <text:list-item text:style-override="id1-3-2-2-5-3">
                <text:number>2.</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5-4">
                <text:number>3.</text:number>
                <text:p text:style-name="al">Een aanvraag voor het voorschot op de eenmalige energietoeslag kan worden ingediend tot het moment dat het ministerie een wetswijziging heeft doorgevoerd, waardoor het mogelijk wordt de energietoeslag 2023 in zijn geheel uit te betalen.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s toch voor de energietoeslag in aanmerking kan kom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de dag na bekendmaking .</text:p>
              </text:list-item>
              <text:list-item text:style-override="id1-3-2-2-7-3">
                <text:number>2.</text:number>
                <text:p text:style-name="al">Deze beleidsregels worden aangehaald als ‘beleidsregels voorschot eenmalige energietoeslag 2023’.</text:p>
              </text:list-item>
            </text:list>
          </text:section>
        </text:section>
        <text:section text:name="regeling-sluiting_id1-3-2-3" text:style-name="regeling-sluiting">
          <text:section text:name="ondertekening_id1-3-2-3-1">
            <text:p><text:span text:style-name="functie">Aldus vastgesteld in de collegevergadering van 22 augustus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Bas Pelgrum </text:span></text:p>
            <text:p><text:span text:style-name="functie"/></text:p>
          </text:section>
          <text:section text:name="ondertekening_id1-3-2-3-4">
            <text:p><text:span text:style-name="functie"/></text:p>
            <text:p><text:span text:style-name="functie">De burgemeester</text:span></text:p>
            <text:p><text:span text:style-name="functie">Ester Weststeij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lgemene toelichting</text:span>
        </text:p>
          <text:p text:style-name="al">Om in 2023 een energietoeslag uit te kunnen keren, moet de wetgever de Participatiewet op onderdelen aanpassen. In afwachting hiervan heeft het ministerie aangegeven dat het mogelijk is om de energietoeslag 2022 op te hogen naar € 1800. De gemeente Rozendaal heeft ervoor gekozen dit niet te doen, en de wetswijziging af te wachten.</text:p>
          <text:p text:style-name="al">Nu blijkt dat deze wetswijziging er op korte termijn niet gaat komen, heeft het College besloten een voorschot energietoeslag 2023 te gaan verstrekken. Dit betekent dat inwoners die in 2023 onder de doelgroep “laag inkomen” vallen, een voorschot kunnen gaan aanvragen op de energietoeslag 2023. Inwoners die een uitkering van de gemeente Rozendaal ontvangen op grond van de Participatiewet, IOAW, IOAZ of Bbz krijgen dit voorschot ambtshalve toegekend.</text:p>
          <text:p text:style-name="al">Naast de doelgroep “laag” inkomen heeft de Raad in december 2022 besloten over het jaar 2023 een energietoeslag toe te gaan kennen aan inwoners met een “midden inkomen”. Onder dit midden inkomen wordt een inkomen verstaan tussen de 121-150% van de bijstandsnorm. Uit signalen van onze maatschappelijke partners en onze consulenten is gebleken dat juist deze inkomensgroep zwaar te lijden heeft onder de energiecrisis. Vanwege hun inkomen vallen ze buiten de boot van veel andere (rijks)maatregelen. Hierdoor drukken de gestegen energiekosten extra zwaar op hun bestaansmiddelen. Om deze groep te ondersteunen heeft de gemeenteraad ingestemd met het instellen van een eenmalige energietoeslag ook voor deze inkomensgroep. Er is gekozen voor een generieke ondersteuningsmaatregel om zo complex (en kostbaar) maatwerk te voorkomen. Daarbij is een generieke regeling gemakkelijker uitvoerbaar en voor inwoners laagdrempeliger om aan te vragen. Deze regeling draagt bij aan een sterkere financiële positie van deze groep inwoners en voorkomt schulden. </text:p>
          <text:p text:style-name="al">Ook voor deze groep gaan wij, in afwachting van de wetswijziging, een voorschot van € 500 toekennen op de energietoeslag 2023. Waarbij de verwachting is dat de energietoeslag voor 2023 ook weer zal worden vastgesteld op €1300. </text:p>
          <text:p text:style-name="al"/>
          <text:p text:style-name="al">
          <text:span text:style-name="nadrukvet">Artikel 1. Begripsbepaling</text:span>
        </text:p>
          <text:list text:style-name="id1-3-2-4-9">
            <text:list-item text:style-override="id1-3-2-4-9-1">
              <text:number>c.</text:number>
              <text:p text:style-name="al">Bijstandsnorm</text:p>
            </text:list-item>
            <text:list-item text:style-override="id1-3-2-4-9-2">
              <text:number/>
              <text:p text:style-name="al">Bij het vaststellen van de hoogte van de bijstandsnorm wordt geen rekening gehouden met de kostendelersnorm. Dit betekent dat alleen de norm alleenstaande, alleenstaande ouder en echtpaar wordt aangehouden. Daarnaast wordt er een vergelijking gemaakt tussen het netto inkomen (zonder vakantietoeslag) en de netto uitkeringsnorm (zonder vakantietoeslag).</text:p>
            </text:list-item>
            <text:list-item text:style-override="id1-3-2-4-9-3">
              <text:number>d.</text:number>
              <text:p text:style-name="al">inkomen: onder inkomen wordt verstaan:</text:p>
              <text:p><draw:frame draw:style-name="lidiv"><draw:text-box ofo:max-width="15.3cm" ofo:min-height="1cm" ofo:min-width="5cm"><text:section text:name="table_id1-3-2-4-9-3-3" text:style-name="table"><text:p text:style-name="table_top"/>
              <table:table table:style-name="tgroup">
                <table:table-column table:style-name="id1-3-2-4-9-3-3-1-1"/>
                <table:table-column table:style-name="id1-3-2-4-9-3-3-1-2"/>
                
                  <table:table-row table:style-name="row">
                    <table:table-cell table:style-name="cell_frame_all" table:number-rows-spanned="1" table:number-columns-spanned="1">
                      <text:p text:style-name="table_al">
                        <text:span text:style-name="nadrukvet">Inkomen uit</text:span>
                      </text:p>
                    </table:table-cell>
                    <table:table-cell table:style-name="cell_frame_all" table:number-rows-spanned="1" table:number-columns-spanned="1">
                      <text:p text:style-name="table_al">
                        <text:span text:style-name="nadrukvet">Bewijsstuk</text:span>
                      </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Uw laatste loonstrook. Verschilt uw inkomen per maand in hoogte? Stuur dan een kopie mee van de loonstroken van de afgelopen 3 maanden. </text:p>
                    </table:table-cell>
                  </table:table-row>
                  <table:table-row table:style-name="row">
                    <table:table-cell table:style-name="cell_frame_all" table:number-rows-spanned="1" table:number-columns-spanned="1">
                      <text:p text:style-name="table_al">Een uitkering op basis van de IOW, Wajong, WIA, WAO, WAZ, WW, Anw of ziektewet (en mogelijke aanvulling vanuit de Toeslagenwet).</text:p>
                    </table:table-cell>
                    <table:table-cell table:style-name="cell_frame_all" table:number-rows-spanned="1" table:number-columns-spanned="1">
                      <text:p text:style-name="table_al">De laatste uitkeringsspecificatie.</text:p>
                    </table:table-cell>
                  </table:table-row>
                  <table:table-row table:style-name="row">
                    <table:table-cell table:style-name="cell_frame_all" table:number-rows-spanned="1" table:number-columns-spanned="1">
                      <text:p text:style-name="table_al">AOW en de eventuele AOW-partnertoeslag.</text:p>
                    </table:table-cell>
                    <table:table-cell table:style-name="cell_frame_all" table:number-rows-spanned="1" table:number-columns-spanned="1">
                      <text:p text:style-name="table_al">De laatste specificatie.</text:p>
                    </table:table-cell>
                  </table:table-row>
                  <table:table-row table:style-name="row">
                    <table:table-cell table:style-name="cell_frame_all" table:number-rows-spanned="1" table:number-columns-spanned="1">
                      <text:p text:style-name="table_al">Pensioen</text:p>
                    </table:table-cell>
                    <table:table-cell table:style-name="cell_frame_all" table:number-rows-spanned="1" table:number-columns-spanned="1">
                      <text:p text:style-name="table_al">De laatste specificatie.</text:p>
                    </table:table-cell>
                  </table:table-row>
                  <table:table-row table:style-name="row">
                    <table:table-cell table:style-name="cell_frame_all" table:number-rows-spanned="1" table:number-columns-spanned="1">
                      <text:p text:style-name="table_al">PGB voor verlening zorg aan iemand die zorgbehoevend is.</text:p>
                    </table:table-cell>
                    <table:table-cell table:style-name="cell_frame_all" table:number-rows-spanned="1" table:number-columns-spanned="1">
                      <text:p text:style-name="table_al">De laatste specificatie of beschikking van de gemeente.</text:p>
                    </table:table-cell>
                  </table:table-row>
                  <table:table-row table:style-name="row">
                    <table:table-cell table:style-name="cell_frame_all" table:number-rows-spanned="1" table:number-columns-spanned="1">
                      <text:p text:style-name="table_al">Verhuur, onderhuur en/of kostgeld</text:p>
                    </table:table-cell>
                    <table:table-cell table:style-name="cell_frame_all" table:number-rows-spanned="1" table:number-columns-spanned="1">
                      <text:p text:style-name="table_al">Bankafschrift waaruit dit bedrag blijkt.</text:p>
                    </table:table-cell>
                  </table:table-row>
                  <table:table-row table:style-name="row">
                    <table:table-cell table:style-name="cell_frame_all" table:number-rows-spanned="1" table:number-columns-spanned="1">
                      <text:p text:style-name="table_al">Partner- en/of kinderalimentatie</text:p>
                    </table:table-cell>
                    <table:table-cell table:style-name="cell_frame_all" table:number-rows-spanned="1" table:number-columns-spanned="1">
                      <text:p text:style-name="table_al">Bankafschrift waaruit dit bedrag blijkt.</text:p>
                    </table:table-cell>
                  </table:table-row>
                  <table:table-row table:style-name="row">
                    <table:table-cell table:style-name="cell_frame_all" table:number-rows-spanned="1" table:number-columns-spanned="1">
                      <text:p text:style-name="table_al">Heffingskortingen van de Belastingdienst:</text:p>
                      <text:list text:style-name="id1-3-2-4-9-3-3-1-3-9-1-2">
                        <text:list-item text:style-override="id1-3-2-4-9-3-3-1-3-9-1-2-1"><text:number>-</text:number><text:p text:style-name="table_al">heffingskorting minst verdiende partner.</text:p></text:list-item>
                        <text:list-item text:style-override="id1-3-2-4-9-3-3-1-3-9-1-2-2"><text:number>-</text:number><text:p text:style-name="table_al">combinatiekorting.</text:p></text:list-item>
                      </text:list>
                    </table:table-cell>
                    <table:table-cell table:style-name="cell_frame_all" table:number-rows-spanned="1" table:number-columns-spanned="1">
                      <text:list text:style-name="id1-3-2-4-9-3-3-1-3-9-2-1">
                        <text:list-item text:style-override="id1-3-2-4-9-3-3-1-3-9-2-1-1"><text:number>-</text:number><text:p text:style-name="table_al">Geen bewijsstuk nodig</text:p></text:list-item>
                        <text:list-item text:style-override="id1-3-2-4-9-3-3-1-3-9-2-1-2"><text:number>-</text:number><text:p text:style-name="table_al">Voorlopige teruggave inkomstenbelasting (graag voor en achterzijde van dit formulier).</text:p></text:list-item>
                      </text:list>
                    </table:table-cell>
                  </table:table-row>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p text:style-name="table_al">BTW opgave van het kwartaal voorafgaand aan de maand waarin u de energietoeslag aanvraagt, aan. Bent u vrijgesteld van de BTW aangifte? Levert u dan de inkomstenbelastingaangifte over 2021 aan.</text:p>
                    </table:table-cell>
                  </table:table-row>
                  <table:table-row table:style-name="row">
                    <table:table-cell table:style-name="cell_frame_all" table:number-rows-spanned="1" table:number-columns-spanned="1">
                      <text:p text:style-name="table_al">MSNP of WSNP traject</text:p>
                    </table:table-cell>
                    <table:table-cell table:style-name="cell_frame_all" table:number-rows-spanned="1" table:number-columns-spanned="1">
                      <text:p text:style-name="table_al">Stuur dan een afschrift van de beschikking van gemeente of rechtbank mee.</text:p>
                    </table:table-cell>
                  </table:table-row>
                
              </table:table>
            <text:p text:style-name="table_bottom"/></text:section></draw:text-box></draw:frame></text:p>
            </text:list-item>
            <text:list-item text:style-override="id1-3-2-4-9-4">
              <text:number>h.</text:number>
              <text:p text:style-name="al">vermogen: onder liquide middelen worden alleen verstaan de zaken zoals opgesomd in het betreffende artikel. Onder vermogen wordt in elk geval NIET verstaan: vermogen uit eigen woning en/of onroerend goed, pensioenregelingen, schadevergoedingen (bijvoorbeeld in geval van letselschade) en (waardevolle) inboedel. </text:p>
            </text:list-item>
          </text:list>
          <text:p text:style-name="al">
          <text:span text:style-name="nadrukvet">Artikel 2. Doelgroep</text:span>
        </text:p>
          <text:p text:style-name="al">Lid 6 onder d: er is voor gekozen studenten uit te sluiten van deze energietoeslag. De reden hiervoor is, dat het nog niet duidelijk is of deze groep recht zal hebben onder de nog vast te stellen wet energietoeslag, of dat er een andere oplossing wordt gezocht voor deze doelgroep.</text:p>
          <text:p text:style-name="al"/>
          <text:p text:style-name="al">
          <text:span text:style-name="nadrukvet">Artikel 3. Voorwaarden</text:span>
        </text:p>
          <text:p text:style-name="al">Lid 2: de verwachting is dat deze doelgroep in de afgelopen jaren kans heeft gezien enig vermogen op te bouwen. Gesteld mag worden dat deze reservering bedoeld is voor financieel slechtere tijden. Daarom is ervoor gekozen dat het deel van het vermogen boven de vermogensvrijlating aangewend kan worden voor de hogere energiekosten voortkomend uit deze crisis. </text:p>
          <text:p text:style-name="al"/>
          <text:p text:style-name="al">
          <text:span text:style-name="nadrukvet">Artikel 5. Aanvraag</text:span>
        </text:p>
          <text:p text:style-name="al">Lid 3: De wijziging tot het wetsvoorstel voor de energietoeslag ligt op dit moment bij de Raad van State. Uit de Bijdrage gemeentenieuws 2023-3 blijkt, dat het nog niet vast staat wanneer deze wetswijziging behandeld gaat worden door de 2e en 1e kamer. Tot het moment dat de wetswijziging door is gevoerd, kan het voorschot van € 500 op deze energietoeslag aangevraagd worden. Vanaf het moment dat de wetswijziging is doorgevoerd en gemeente de energietoeslag kunnen gaan uitvoeren, is het verstrekken van een voorschot niet langer nodig, omdat vanaf dat moment de energietoeslag in zijn geheel (€1.300) verstrekt kan gaa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985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5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4:3 van de Algemene wet bestuursrecht]|[1.0:c:BWBR0005537&amp;artikel=4%3A3&amp;g=2023-08-01</meta:user-defined>
    <meta:user-defined meta:name="DC.source">artikel 35 van de Participatiewet]|[1.0:c:BWBR0015703&amp;artikel=35&amp;g=2023-07-01</meta:user-defined>
    <meta:user-defined meta:name="DCTERMS.alternative">Beleidsregels voorschot eenmalige energietoeslag 2023</meta:user-defined>
    <dc:language>nl</dc:language>
    <meta:user-defined meta:name="OVERHEIDop.locatietype/OVERHEIDop.gebiedsmarkering">Gemeente</meta:user-defined>
    <meta:user-defined meta:name="DC.title">Beleidsregels voorschot eenmalige energietoeslag 2023</meta:user-defined>
    <meta:user-defined meta:name="DCTERMS.W3CDTF/DCTERMS.available">2023-09-26</meta:user-defined>
    <meta:user-defined meta:name="DCTERMS.W3CDTF/OVERHEIDop.jaargang">2023</meta:user-defined>
    <meta:user-defined meta:name="OVERHEIDop.publicationIssue">409859</meta:user-defined>
    <meta:user-defined meta:name="OVERHEIDop.betreftRegeling">CVDR701049_1</meta:user-defined>
    <meta:user-defined meta:name="xs:date/OVERHEIDop.startdatum">2023-09-27</meta:user-defined>
    <meta:user-defined meta:name="OVERHEIDop.GmbID/DC.identifier">gmb-2023-409859</meta:user-defined>
    <meta:user-defined meta:name="OVERHEIDop.versieInformatie"/>
  </office:meta>
</office:document-meta>
</file>