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PARK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Parklaan 5 Zorgpark Voorburg, Oliebollenveldloop 31 december 2023 12.00-17.00 uur, Z23-267527. </text:p>
            <text:p text:style-name="tussenkopcur">De vergunning is verzonden op 21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98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VERLEENDE EVENEMENTENVERGUNNING – PARKLAAN 5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56</meta:user-defined>
    <meta:user-defined meta:name="OVERHEIDop.GmbID/DC.identifier">gmb-2023-409856</meta:user-defined>
    <meta:user-defined meta:name="OVERHEIDop.versieInformatie"/>
  </office:meta>
</office:document-meta>
</file>