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rit en plaatsen van een garagedeur, Van Beethovenlaan 15 te Hazerswoude-Rijndijk, V2023/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Beethovenlaan 15 te Hazerswoude-Rijndijk</text:p>
            <text:p text:style-name="common-al">2394 HA</text:p>
            <text:p text:style-name="common-al">V2023/609</text:p>
            <text:p text:style-name="common-al">het realiseren van een uitweg en plaatsen van een garagedeur</text:p>
            <text:p text:style-name="last-al">Datum indiening: 12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985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5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5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rit en plaatsen van een garagedeur, Van Beethovenlaan 15 te Hazerswoude-Rijndijk, V2023/609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852</meta:user-defined>
    <meta:user-defined meta:name="OVERHEIDop.GmbID/DC.identifier">gmb-2023-409852</meta:user-defined>
    <meta:user-defined meta:name="OVERHEIDop.versieInformatie"/>
  </office:meta>
</office:document-meta>
</file>