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4 appartementen op de 1e verdieping , Julianastraat 24 A te Alphen aan den Rijn, V2023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24 A te Alphen aan den Rijn</text:p>
            <text:p text:style-name="common-al">2405 CH</text:p>
            <text:p text:style-name="common-al">V2023/621</text:p>
            <text:p text:style-name="common-al">het realiseren van 4 appartementen op de 1e verdieping </text:p>
            <text:p text:style-name="last-al">Datum indiening: 1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4 appartementen op de 1e verdieping , Julianastraat 24 A te Alphen aan den Rijn, V2023/62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50</meta:user-defined>
    <meta:user-defined meta:name="OVERHEIDop.GmbID/DC.identifier">gmb-2023-409850</meta:user-defined>
    <meta:user-defined meta:name="OVERHEIDop.versieInformatie"/>
  </office:meta>
</office:document-meta>
</file>