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 aan Midlumerlaan 53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9-2023, Midlumerlaan 53 A, Harlingen, het kappen van 10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8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0 bomen aan Midlumerlaan 53 A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48</meta:user-defined>
    <meta:user-defined meta:name="OVERHEIDop.GmbID/DC.identifier">gmb-2023-409848</meta:user-defined>
    <meta:user-defined meta:name="OVERHEIDop.versieInformatie"/>
  </office:meta>
</office:document-meta>
</file>