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plaatsen van een buitenunit op het dak, Sterkenburg 99 te Alphen aan den Rijn, V2023/6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erkenburg 99 te Alphen aan den Rijn</text:p>
            <text:p text:style-name="common-al">2402 RG</text:p>
            <text:p text:style-name="common-al">V2023/622</text:p>
            <text:p text:style-name="common-al">het plaatsen van een buitenunit</text:p>
            <text:p text:style-name="last-al">Datum indiening: 19 september 2023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409847</text:span><text:line-break/><text:date style:data-style-name="dag" text:fixed="true" text:date-value="2023-09-27"/><text:line-break/><text:date style:data-style-name="jaar" text:fixed="true" text:date-value="2023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9847</text:span><text:date style:data-style-name="nicedate" text:fixed="true" text:date-value="2023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9847</text:span><text:date style:data-style-name="nicedate" text:fixed="true" text:date-value="2023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2/xml/MC-DRP-OmgevingsvergunningAanvraag-Web-ZM.xml</meta:user-defined>
    <meta:user-defined meta:name="OVERHEID.Gemeente/DC.creator">Alphen aan den Rij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Alphen aan den Rijn - aanvraag omgevingsvergunning: het plaatsen van een buitenunit op het dak, Sterkenburg 99 te Alphen aan den Rijn, V2023/622</meta:user-defined>
    <meta:user-defined meta:name="DCTERMS.W3CDTF/DCTERMS.available">2023-09-27</meta:user-defined>
    <meta:user-defined meta:name="DCTERMS.W3CDTF/OVERHEIDop.jaargang">2023</meta:user-defined>
    <meta:user-defined meta:name="OVERHEIDop.publicationIssue">409847</meta:user-defined>
    <meta:user-defined meta:name="OVERHEIDop.GmbID/DC.identifier">gmb-2023-409847</meta:user-defined>
    <meta:user-defined meta:name="OVERHEIDop.versieInformatie"/>
  </office:meta>
</office:document-meta>
</file>