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uitbreiden van de woning en legaliseren van het gebruik als burgerwoning, Hekerbeekstraat 1, 6301EE Valkenburg </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ntvangen voor het uitbreiden van de woning en legaliseren van het gebruik als burgerwoning op locatie Hekerbeekstraat 1, 6301EE Valkenburg. De aanvraag is geregistreerd onder zaaknummer Z2023-0000079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984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4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4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91</meta:user-defined>
    <meta:user-defined meta:name="DCTERMS.abstract">Betreft: Aanvraag op locatie Hekerbeekstraat 1, 6301EE Valkenburg</meta:user-defined>
    <dc:language>nl</dc:language>
    <meta:user-defined meta:name="OVERHEIDop.locatietype/OVERHEIDop.gebiedsmarkering">Punt</meta:user-defined>
    <meta:user-defined meta:name="DC.title">Kennisgeving ontvangst het uitbreiden van de woning en legaliseren van het gebruik als burgerwoning, Hekerbeekstraat 1, 6301EE Valkenburg</meta:user-defined>
    <meta:user-defined meta:name="DCTERMS.W3CDTF/DCTERMS.available">2023-09-25</meta:user-defined>
    <meta:user-defined meta:name="DCTERMS.W3CDTF/OVERHEIDop.jaargang">2023</meta:user-defined>
    <meta:user-defined meta:name="OVERHEIDop.publicationIssue">409845</meta:user-defined>
    <meta:user-defined meta:name="OVERHEIDop.GmbID/DC.identifier">gmb-2023-409845</meta:user-defined>
    <meta:user-defined meta:name="OVERHEIDop.versieInformatie"/>
  </office:meta>
</office:document-meta>
</file>