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Turksbadhuis in bestaand bedrijfsgebouw , Titaniumweg 428 te Alphen aan den Rijn, V2023/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itaniumweg 428 te Alphen aan den Rijn</text:p>
            <text:p text:style-name="common-al">2401 ML</text:p>
            <text:p text:style-name="common-al">V2023/623</text:p>
            <text:p text:style-name="common-al">het realiseren van Turksbadhuis in bestaand bedrijfsgebouw </text:p>
            <text:p text:style-name="last-al">Datum indiening: 20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984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Turksbadhuis in bestaand bedrijfsgebouw , Titaniumweg 428 te Alphen aan den Rijn, V2023/623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843</meta:user-defined>
    <meta:user-defined meta:name="OVERHEIDop.GmbID/DC.identifier">gmb-2023-409843</meta:user-defined>
    <meta:user-defined meta:name="OVERHEIDop.versieInformatie"/>
  </office:meta>
</office:document-meta>
</file>