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Natuurbergraven op de Kalenberg Bar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buNbegrKalenbBa-BP31</text:span>
          </text:p>
            <text:p text:style-name="common-al">Het ontwerp bestemmingsplan Natuurbegraven op de Kalenberg Barchem voorziet in de realisatie van een natuurbegraafplaats van 2,7 hectare in een bestaand bosgebied op het landgoed De Kalenberg, ten noorden van de kern Barchem. Ook voorziet het bestemmingsplan in de aanleg van een bos van 3 hectare op een locatie nabij Larikslaan 31 in Barchem.</text:p>
            <text:p text:style-name="common-al">Contactpersoon J. Hoefnagels. Zaaknummer 2023-269678.</text:p>
            <text:p text:style-name="tussenkopcur">Ter Inzage</text:p>
            <text:p text:style-name="common-al">Het ontwerp bestemmingsplan ligt met ingang van 28 september 2023 voor de duur van zes weken tot en met 8 november 2023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NbegrKalenbBa-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Herinrichting Berkel Lochem-Almen<text:span text:style-name="nadrukvet">.</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2023-269678</text:p>
              </text:list-item>
              <text:list-item text:style-override="id1-3-2-1-1-13-3">
                <text:number>•</text:number>
                <text:p text:style-name="al">uw naam en adres</text:p>
              </text:list-item>
              <text:list-item text:style-override="id1-3-2-1-1-13-4">
                <text:number>•</text:number>
                <text:p text:style-name="al">de datum waarop u de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984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4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4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NbegrKalenbBa-BP3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Natuurbergraven op de Kalenberg Barchem</meta:user-defined>
    <meta:user-defined meta:name="DCTERMS.W3CDTF/DCTERMS.available">2023-09-27</meta:user-defined>
    <meta:user-defined meta:name="DCTERMS.W3CDTF/OVERHEIDop.jaargang">2023</meta:user-defined>
    <meta:user-defined meta:name="OVERHEIDop.publicationIssue">409841</meta:user-defined>
    <meta:user-defined meta:name="OVERHEIDop.GmbID/DC.identifier">gmb-2023-409841</meta:user-defined>
    <meta:user-defined meta:name="OVERHEIDop.versieInformatie"/>
  </office:meta>
</office:document-meta>
</file>