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gronddepo voor het dempen van watergangen en greppels, Ringdijk 1 te Alphen aan den Rijn, V2023/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ngdijk 1 te Alphen aan den Rijn</text:p>
            <text:p text:style-name="common-al">2401 LX</text:p>
            <text:p text:style-name="common-al">V2023/624</text:p>
            <text:p text:style-name="common-al">het aanleggen van een gronddepo voor het dempen van watergangen en greppels</text:p>
            <text:p text:style-name="last-al">Datum indiening: 20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3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gronddepo voor het dempen van watergangen en greppels, Ringdijk 1 te Alphen aan den Rijn, V2023/624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38</meta:user-defined>
    <meta:user-defined meta:name="OVERHEIDop.GmbID/DC.identifier">gmb-2023-409838</meta:user-defined>
    <meta:user-defined meta:name="OVERHEIDop.versieInformatie"/>
  </office:meta>
</office:document-meta>
</file>