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rit, Kerkvaartsweg 4 te Aarlanderveen, V2023/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vaartsweg 4 te Aarlanderveen</text:p>
            <text:p text:style-name="common-al">2445 AD</text:p>
            <text:p text:style-name="common-al">V2023/625</text:p>
            <text:p text:style-name="common-al">het realiseren van een uitrit</text:p>
            <text:p text:style-name="last-al">Datum indiening: 21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3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rit, Kerkvaartsweg 4 te Aarlanderveen, V2023/625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37</meta:user-defined>
    <meta:user-defined meta:name="OVERHEIDop.GmbID/DC.identifier">gmb-2023-409837</meta:user-defined>
    <meta:user-defined meta:name="OVERHEIDop.versieInformatie"/>
  </office:meta>
</office:document-meta>
</file>