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rie appartementen aan Voorstraat 8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realiseren van drie appartementen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9-2023, Voorstraat 81, Harlingen, het realiseren van drie appartemen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83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3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drie appartementen aan Voorstraat 81 te Harl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836</meta:user-defined>
    <meta:user-defined meta:name="OVERHEIDop.GmbID/DC.identifier">gmb-2023-409836</meta:user-defined>
    <meta:user-defined meta:name="OVERHEIDop.versieInformatie"/>
  </office:meta>
</office:document-meta>
</file>