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Ontwerp Woonzorgvisie Eijsden-Margraten 2024-2030 </text:p>
      <text:section text:name="zakelijke-mededeling_id1-3-2" text:style-name="zakelijke-mededeling">
        <text:section text:name="zakelijke-mededeling-tekst_id1-3-2-1" text:style-name="zakelijke-mededeling-tekst">
          <text:section text:name="tekst_id1-3-2-1-1" text:style-name="tekst">
            <text:p text:style-name="common-al">Doordat Eijsden-Margraten te maken krijgt met een vergrijzende samenleving, zal het aantal zorgvragers in de nabije toekomst toenemen. Voor zover dat binnen onze bevoegdheden ligt, moeten wij als gemeente hierop zo goed mogelijk voorbereid zijn. Daarom heeft onze gemeenteraad gevraagd om voor de periode 2024 t/m 2030 een woonzorgvisie voor te breiden en deze visie in december 2023 aan de raad ter vaststelling aan te bieden.</text:p>
            <text:p text:style-name="common-al">We willen onze raad een breed gedragen en zorgvuldig samengestelde woonzorgvisie voor kunnen leggen. Participatie is hierbij belangrijk en zelfs noodzakelijk. Voor het samenstellen van de ontwerpvisie hebben we gesprekken of werkateliers gehad met onze lokale (woonzorg)partners, stakeholders en met een afvaardiging van onze raads- en burgerleden. </text:p>
            <text:p text:style-name="common-al">De resultaten hiervan hebben geleid tot een ontwerp “<text:span text:style-name="nadrukcur">Woonzorgvisie Eijsden-Margraten 2024-2030”</text:span>. </text:p>
            <text:p text:style-name="common-al">Het ontwerp ligt vanaf 26 september tot en met 6 november ter inzage zodat iedereen hierop kan reageren.</text:p>
            <text:p text:style-name="common-al">Ontvangen reacties op de ontwerpvisie verwerken we in een inspraaknotitie. Op 12 december wordt deze notitie samen met de ontwerp-woonzorgvisie ter vaststelling aan onze gemeenteraad aangeboden.</text:p>
            <text:p text:style-name="common-al">
            <text:span text:style-name="nadrukvet">Waarop heeft de ontwerp-woonzorgvisie betrekking?</text:span>
          </text:p>
            <text:p text:style-name="common-al">Op hoofdlijnen heeft de Woonzorgvisie Eijsden-Margraten 2024-2030 betrekking op:</text:p>
            <text:list text:style-name="id1-3-2-1-1-8">
              <text:list-item text:style-override="id1-3-2-1-1-8-1">
                <text:number>•</text:number>
                <text:p text:style-name="al">Het lokale woonzorgaanbod en de -opgave voor diverse doelgroepen zorgvragers.</text:p>
              </text:list-item>
              <text:list-item text:style-override="id1-3-2-1-1-8-2">
                <text:number>•</text:number>
                <text:p text:style-name="al">De gemeentelijke ambities om te voorzien in de woonzorgbehoefte.</text:p>
              </text:list-item>
              <text:list-item text:style-override="id1-3-2-1-1-8-3">
                <text:number>•</text:number>
                <text:p text:style-name="al">De gemeentelijke strategie hierbij.</text:p>
              </text:list-item>
              <text:list-item text:style-override="id1-3-2-1-1-8-4">
                <text:number>•</text:number>
                <text:p text:style-name="al">De instrumenten die hiervoor ingezet (kunnen) worden.</text:p>
              </text:list-item>
              <text:list-item text:style-override="id1-3-2-1-1-8-5">
                <text:number>•</text:number>
                <text:p text:style-name="al">Het uitvoeringsprogramma.</text:p>
              </text:list-item>
              <text:list-item text:style-override="id1-3-2-1-1-8-6">
                <text:number>•</text:number>
                <text:p text:style-name="al">Het monitoren van de resultaten.</text:p>
              </text:list-item>
            </text:list>
            <text:p text:style-name="common-al">
            <text:span text:style-name="nadrukvet">Wilt u de ontwerp-woonzorgvisie inzien?</text:span>
          </text:p>
            <text:p text:style-name="common-al">U kunt de stukken digitaal bekijken via het digitale publicatieblad op officielebekendmakingen.nl. De documenten hangen als ‘Bekijk documenten’ aan deze publicatie (zie linker kolom). </text:p>
            <text:p text:style-name="common-al">Ook kunt u de stukken fysiek inzien bij de publieksbalie in ons gemeentehuis aan het Amerikaplein 1 in Margraten tijdens de normale openingstijden. </text:p>
            <text:p text:style-name="common-al">
            <text:span text:style-name="nadrukvet">Wilt u reageren op het ontwerp?</text:span>
          </text:p>
            <text:p text:style-name="common-al">Stuur dan een brief aan het college van burgemeester en wethouders Eijsden-Margraten, Postbus 10, 6269 ZG Margraten. U kunt ook een e- mail sturen via <text:a xlink:href="mailto:info@eijsden-margraten.nl" xlink:type="simple"><text:span text:style-name="nadrukondlijn">info@eijsden-margraten.nl</text:span></text:a>.</text:p>
            <text:p text:style-name="common-al">
            <text:span text:style-name="nadrukvet">Vragen?</text:span>
          </text:p>
            <text:p text:style-name="last-al">Heeft u vragen over de inhoud en/of procedure van de ontwerp-woonzorgvisie? Stuur dan een e-mail naar Lucien van den Boorn via e-mail: <text:a xlink:href="mailto:info@eijsden-margraten.nl" xlink:type="simple"><text:span text:style-name="nadrukondlijn">info@eijsden-margraten.nl</text:span></text:a>. Of bel via het nummer 043 458 84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983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3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3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Gemeente/DC.creator">Eijsden-Margraten</meta:user-defined>
    <meta:user-defined meta:name="OVERHEID.Informatietype/DC.type">officiële publicatie</meta:user-defined>
    <meta:user-defined meta:name="OVERHEIDop.Rubriek/DC.type">participatie</meta:user-defined>
    <meta:user-defined meta:name="OVERHEID.Gemeente/OVERHEID.authority">Eijsden-Margraten</meta:user-defined>
    <meta:user-defined meta:name="OVERHEID.Gemeente/DCTERMS.publisher">Eijsden-Margrat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Ontwerp Woonzorgvisie Eijsden-Margraten 2024-2030</meta:user-defined>
    <meta:user-defined meta:name="OVERHEIDop.datumEindeReactietermijn">2023-11-06</meta:user-defined>
    <meta:user-defined meta:name="OVERHEIDop.TilID/OVERHEIDop.terinzageleggingOP">til-2023-15339</meta:user-defined>
    <meta:user-defined meta:name="DCTERMS.W3CDTF/DCTERMS.available">2023-09-25</meta:user-defined>
    <meta:user-defined meta:name="DCTERMS.W3CDTF/OVERHEIDop.jaargang">2023</meta:user-defined>
    <meta:user-defined meta:name="OVERHEIDop.publicationIssue">409835</meta:user-defined>
    <meta:user-defined meta:name="OVERHEIDop.GmbID/DC.identifier">gmb-2023-409835</meta:user-defined>
    <meta:user-defined meta:name="OVERHEIDop.versieInformatie"/>
  </office:meta>
</office:document-meta>
</file>