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31e Fakkeltocht voor Vrede en Verdraagzaam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4200</text:p>
            <text:p text:style-name="common-al">Omschrijving: 31e Fakkeltocht voor Vrede en Verdraagzaamheid</text:p>
            <text:p text:style-name="common-al">Adres: Start en einde Wilhelminaplein </text:p>
            <text:p text:style-name="common-al">Datum ontvangst: 19-09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83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3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3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4200</meta:user-defined>
    <meta:user-defined meta:name="DCTERMS.abstract">31e Fakkeltocht voor Vrede en Verdraagzaamhe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31e Fakkeltocht voor Vrede en Verdraagzaamheid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834</meta:user-defined>
    <meta:user-defined meta:name="OVERHEIDop.GmbID/DC.identifier">gmb-2023-409834</meta:user-defined>
    <meta:user-defined meta:name="OVERHEIDop.versieInformatie"/>
  </office:meta>
</office:document-meta>
</file>