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omgevingsvergunning: het opbouwen van elders gedemonteerde kassen, nabij Burgemeester Smitweg 85, perceel K 42 te Hazerswoude-Dorp, V2023/38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abij Burgemeester Smitweg 85, perceel K 42 te Hazerswoude-Dorp</text:p>
            <text:p text:style-name="common-al"/>
            <text:p text:style-name="common-al">V2023/388</text:p>
            <text:p text:style-name="common-al">het opbouwen van elders gedemonteerde kassen</text:p>
            <text:p text:style-name="common-al">Datum @MDU_OAANV_STATUS_PUBLICATIE2@: 13 septem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9830</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830</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830</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Alphen aan den Rijn -omgevingsvergunning: het opbouwen van elders gedemonteerde kassen, nabij Burgemeester Smitweg 85, perceel K 42 te Hazerswoude-Dorp, V2023/388</meta:user-defined>
    <meta:user-defined meta:name="DCTERMS.W3CDTF/DCTERMS.available">2023-09-27</meta:user-defined>
    <meta:user-defined meta:name="DCTERMS.W3CDTF/OVERHEIDop.jaargang">2023</meta:user-defined>
    <meta:user-defined meta:name="OVERHEIDop.publicationIssue">409830</meta:user-defined>
    <meta:user-defined meta:name="OVERHEIDop.GmbID/DC.identifier">gmb-2023-409830</meta:user-defined>
    <meta:user-defined meta:name="OVERHEIDop.versieInformatie"/>
  </office:meta>
</office:document-meta>
</file>