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zonnepanelen aan Rommelhaven 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09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5-09-2023, Rommelhaven 24, Harlingen, het vervang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982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2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2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zonnepanelen aan Rommelhaven 24 te Harl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823</meta:user-defined>
    <meta:user-defined meta:name="OVERHEIDop.GmbID/DC.identifier">gmb-2023-409823</meta:user-defined>
    <meta:user-defined meta:name="OVERHEIDop.versieInformatie"/>
  </office:meta>
</office:document-meta>
</file>