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Lageweg 8 in Eenrum (perceel E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september 2023 een besluit genomen over de aanvraag voor het bouwen van een woning op de locatie nabij Lageweg 8 in Eenrum (perceel E301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novem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981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1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1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20</meta:user-defined>
    <meta:user-defined meta:name="DCTERMS.abstract">het bouwen van een woning, nabij Lageweg 8 in Eenrum (perceel E301) (2 november 2023)</meta:user-defined>
    <dc:language>nl</dc:language>
    <meta:user-defined meta:name="OVERHEIDop.locatietype/OVERHEIDop.gebiedsmarkering">Punt</meta:user-defined>
    <meta:user-defined meta:name="DC.title">Besluit op omgevingsvergunning, nabij Lageweg 8 in Eenrum (perceel E301)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819</meta:user-defined>
    <meta:user-defined meta:name="OVERHEIDop.GmbID/DC.identifier">gmb-2023-409819</meta:user-defined>
    <meta:user-defined meta:name="OVERHEIDop.versieInformatie"/>
  </office:meta>
</office:document-meta>
</file>