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2^1 kap woning aan De Spiker, Perceel B 158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09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4-09-2023, De Spiker, Perceel B 1582, Harlingen, het bouwen van een 2^1 kap woning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81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1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2^1 kap woning aan De Spiker, Perceel B 1582 te Harl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816</meta:user-defined>
    <meta:user-defined meta:name="OVERHEIDop.GmbID/DC.identifier">gmb-2023-409816</meta:user-defined>
    <meta:user-defined meta:name="OVERHEIDop.versieInformatie"/>
  </office:meta>
</office:document-meta>
</file>