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errein van Helomaweg 18, 7971 PX,</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op 01 oktober 2023 van 11.00 uur tot 16.30 uur, verzenddatum 15-09-2023, zaaknummer 2023-01703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text:p>
            <text:p text:style-name="common-al">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text:p>
            <text:p text:style-name="common-al">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81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terrein van Helomaweg 18, 7971 PX,</meta:user-defined>
    <meta:user-defined meta:name="DCTERMS.W3CDTF/DCTERMS.available">2023-09-25</meta:user-defined>
    <meta:user-defined meta:name="DCTERMS.W3CDTF/OVERHEIDop.jaargang">2023</meta:user-defined>
    <meta:user-defined meta:name="OVERHEIDop.publicationIssue">409814</meta:user-defined>
    <meta:user-defined meta:name="OVERHEIDop.GmbID/DC.identifier">gmb-2023-409814</meta:user-defined>
    <meta:user-defined meta:name="OVERHEIDop.versieInformatie"/>
  </office:meta>
</office:document-meta>
</file>