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mgevingsvergunning: het bouwen van een vrijstaande woning en het aanleggen van een uitrit, Westzijdeweg ter hoogte van nr. 23 te Hazerswoude-Dorp, V2023/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ter hoogte van nr. 23 te Hazerswoude-Dorp</text:p>
            <text:p text:style-name="common-al"/>
            <text:p text:style-name="common-al">V2023/338</text:p>
            <text:p text:style-name="common-al">het bouwen van een vrijstaande woning en het aanleggen van een uitrit</text:p>
            <text:p text:style-name="common-al">Datum: 13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omgevingsvergunning: het bouwen van een vrijstaande woning en het aanleggen van een uitrit, Westzijdeweg ter hoogte van nr. 23 te Hazerswoude-Dorp, V2023/338</meta:user-defined>
    <meta:user-defined meta:name="DCTERMS.W3CDTF/DCTERMS.available">2023-09-27</meta:user-defined>
    <meta:user-defined meta:name="DCTERMS.W3CDTF/OVERHEIDop.jaargang">2023</meta:user-defined>
    <meta:user-defined meta:name="OVERHEIDop.publicationIssue">409811</meta:user-defined>
    <meta:user-defined meta:name="OVERHEIDop.GmbID/DC.identifier">gmb-2023-409811</meta:user-defined>
    <meta:user-defined meta:name="OVERHEIDop.versieInformatie"/>
  </office:meta>
</office:document-meta>
</file>