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woning door het veranderen van 2 gevelkozijnen in de zijgevel en het verwijderen van binnenmuren, Azalealaan 49 te Boskoop, V2023/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zalealaan 49 te Boskoop</text:p>
            <text:p text:style-name="common-al">2771 ZW</text:p>
            <text:p text:style-name="common-al">V2023/252</text:p>
            <text:p text:style-name="common-al">het verbouwen van de woning door het veranderen van 2 gevelkozijnen in de zijgevel en het verwijderen van binnenmuren</text:p>
            <text:p text:style-name="common-al">Datum verleend: 23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80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0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0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de woning door het veranderen van 2 gevelkozijnen in de zijgevel en het verwijderen van binnenmuren, Azalealaan 49 te Boskoop, V2023/252</meta:user-defined>
    <meta:user-defined meta:name="DCTERMS.W3CDTF/DCTERMS.available">2023-09-27</meta:user-defined>
    <meta:user-defined meta:name="DCTERMS.W3CDTF/OVERHEIDop.jaargang">2023</meta:user-defined>
    <meta:user-defined meta:name="OVERHEIDop.publicationIssue">409808</meta:user-defined>
    <meta:user-defined meta:name="OVERHEIDop.GmbID/DC.identifier">gmb-2023-409808</meta:user-defined>
    <meta:user-defined meta:name="OVERHEIDop.versieInformatie"/>
  </office:meta>
</office:document-meta>
</file>