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noveren van de bedrijfsruimte, A. Van Leeuwenhoekweg 8 te Alphen aan den Rijn, V2023/5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 Van Leeuwenhoekweg 8 te Alphen aan den Rijn</text:p>
            <text:p text:style-name="common-al">2408 AM</text:p>
            <text:p text:style-name="common-al">V2023/531</text:p>
            <text:p text:style-name="common-al">het renoveren van de bedrijfsruimte</text:p>
            <text:p text:style-name="common-al">Datum verleend: 14 sept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980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0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0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noveren van de bedrijfsruimte, A. Van Leeuwenhoekweg 8 te Alphen aan den Rijn, V2023/531</meta:user-defined>
    <meta:user-defined meta:name="DCTERMS.W3CDTF/DCTERMS.available">2023-09-27</meta:user-defined>
    <meta:user-defined meta:name="DCTERMS.W3CDTF/OVERHEIDop.jaargang">2023</meta:user-defined>
    <meta:user-defined meta:name="OVERHEIDop.publicationIssue">409806</meta:user-defined>
    <meta:user-defined meta:name="OVERHEIDop.GmbID/DC.identifier">gmb-2023-409806</meta:user-defined>
    <meta:user-defined meta:name="OVERHEIDop.versieInformatie"/>
  </office:meta>
</office:document-meta>
</file>