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Kievitstraat 18 te Boskoop2771 TE, V2023/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ievitstraat 18 te Boskoop</text:p>
            <text:p text:style-name="common-al">2771 TE</text:p>
            <text:p text:style-name="common-al">V2023/351</text:p>
            <text:p text:style-name="common-al">het uitbreiden van de woning</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Kievitstraat 18 te Boskoop2771 TE, V2023/351</meta:user-defined>
    <meta:user-defined meta:name="DCTERMS.W3CDTF/DCTERMS.available">2023-09-27</meta:user-defined>
    <meta:user-defined meta:name="DCTERMS.W3CDTF/OVERHEIDop.jaargang">2023</meta:user-defined>
    <meta:user-defined meta:name="OVERHEIDop.publicationIssue">409802</meta:user-defined>
    <meta:user-defined meta:name="OVERHEIDop.GmbID/DC.identifier">gmb-2023-409802</meta:user-defined>
    <meta:user-defined meta:name="OVERHEIDop.versieInformatie"/>
  </office:meta>
</office:document-meta>
</file>