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ergkwartier te Deventer (21842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Events dEVENTer ontvangen voor het evenement Dickens Festijn 2023 plaatsvindend van 16 december 2023 t/m 17 december 2023   in het  Bergkwartier te Deventer.</text:p>
            <text:p text:style-name="common-al">De aanvraag ligt van 25 september 2023 t/m 9 oktober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980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0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0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evenementenvergunning, Bergkwartier te Deventer (218427-2023)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800</meta:user-defined>
    <meta:user-defined meta:name="OVERHEIDop.GmbID/DC.identifier">gmb-2023-409800</meta:user-defined>
    <meta:user-defined meta:name="OVERHEIDop.versieInformatie"/>
  </office:meta>
</office:document-meta>
</file>