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ophogen van een agrarisch perceel, Hogeveenseweg 15 te Benthuizen, v2023/4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geveenseweg 15 en 17 te Benthuizen</text:p>
            <text:p text:style-name="common-al">2731 LA</text:p>
            <text:p text:style-name="common-al">v2023/464</text:p>
            <text:p text:style-name="common-al">het ophogen van een agrarisch perceel</text:p>
            <text:p text:style-name="common-al">Datum verleend: 14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979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9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9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DC.title">Gemeente Alphen aan den Rijn - verleende omgevingsvergunning: het ophogen van een agrarisch perceel, Hogeveenseweg 15 te Benthuizen, v2023/464</meta:user-defined>
    <meta:user-defined meta:name="DCTERMS.W3CDTF/DCTERMS.available">2023-09-27</meta:user-defined>
    <meta:user-defined meta:name="DCTERMS.W3CDTF/OVERHEIDop.jaargang">2023</meta:user-defined>
    <meta:user-defined meta:name="OVERHEIDop.publicationIssue">409797</meta:user-defined>
    <meta:user-defined meta:name="OVERHEIDop.GmbID/DC.identifier">gmb-2023-409797</meta:user-defined>
    <meta:user-defined meta:name="OVERHEIDop.versieInformatie"/>
  </office:meta>
</office:document-meta>
</file>