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aanvullende maatregelen voor de brandveiligheid, Evenaar 102-128 te Alphen aan den RijnEvenaar 102-128 te Alphen aan den Rijn, V2023/5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aar 102-128 te Alphen aan den Rijn</text:p>
            <text:p text:style-name="common-al">V2023/555</text:p>
            <text:p text:style-name="common-al">het realiseren van aanvullende maatregelen voor de brandveiligheid</text:p>
            <text:p text:style-name="common-al">Datum verleend: 15 sept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979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9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9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aanvullende maatregelen voor de brandveiligheid, Evenaar 102-128 te Alphen aan den RijnEvenaar 102-128 te Alphen aan den Rijn, V2023/555</meta:user-defined>
    <meta:user-defined meta:name="DCTERMS.W3CDTF/DCTERMS.available">2023-09-27</meta:user-defined>
    <meta:user-defined meta:name="DCTERMS.W3CDTF/OVERHEIDop.jaargang">2023</meta:user-defined>
    <meta:user-defined meta:name="OVERHEIDop.publicationIssue">409796</meta:user-defined>
    <meta:user-defined meta:name="OVERHEIDop.GmbID/DC.identifier">gmb-2023-409796</meta:user-defined>
    <meta:user-defined meta:name="OVERHEIDop.versieInformatie"/>
  </office:meta>
</office:document-meta>
</file>