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uitrit, Emmakade 65 te Boskoop, V2023/4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mmakade 65 te Boskoop</text:p>
            <text:p text:style-name="common-al">2771 VA</text:p>
            <text:p text:style-name="common-al">V2023/446</text:p>
            <text:p text:style-name="common-al">het realiseren van een uitrit</text:p>
            <text:p text:style-name="common-al">Datum verleend: 18 sept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979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9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9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phen aan den Rijn - verleende omgevingsvergunning: het realiseren van een uitrit, Emmakade 65 te Boskoop, V2023/446</meta:user-defined>
    <meta:user-defined meta:name="DCTERMS.W3CDTF/DCTERMS.available">2023-09-27</meta:user-defined>
    <meta:user-defined meta:name="DCTERMS.W3CDTF/OVERHEIDop.jaargang">2023</meta:user-defined>
    <meta:user-defined meta:name="OVERHEIDop.publicationIssue">409794</meta:user-defined>
    <meta:user-defined meta:name="OVERHEIDop.GmbID/DC.identifier">gmb-2023-409794</meta:user-defined>
    <meta:user-defined meta:name="OVERHEIDop.versieInformatie"/>
  </office:meta>
</office:document-meta>
</file>