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van funderingspalen, een betonnen vloer en het realiseren van een interne verbouwing., Voorkade 67 te Boskoop, 2771 ZC, V2023/5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kade 67 te Boskoop,</text:p>
            <text:p text:style-name="common-al"> 2771 ZC</text:p>
            <text:p text:style-name="common-al">V2023/512</text:p>
            <text:p text:style-name="common-al">het aanbrengen van funderingspalen, een betonnen vloer en het realiseren van een interne verbouwing.</text:p>
            <text:p text:style-name="common-al">Datum verleend: 18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979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9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9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brengen van funderingspalen, een betonnen vloer en het realiseren van een interne verbouwing., Voorkade 67 te Boskoop, 2771 ZC, V2023/512</meta:user-defined>
    <meta:user-defined meta:name="DCTERMS.W3CDTF/DCTERMS.available">2023-09-27</meta:user-defined>
    <meta:user-defined meta:name="DCTERMS.W3CDTF/OVERHEIDop.jaargang">2023</meta:user-defined>
    <meta:user-defined meta:name="OVERHEIDop.publicationIssue">409791</meta:user-defined>
    <meta:user-defined meta:name="OVERHEIDop.GmbID/DC.identifier">gmb-2023-409791</meta:user-defined>
    <meta:user-defined meta:name="OVERHEIDop.versieInformatie"/>
  </office:meta>
</office:document-meta>
</file>