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 verleend voor de EFGOM supermarkt i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vergunning verleend. </text:p>
            <text:p text:style-name="common-al">De burgemeester geeft hiermee toestemming aan de EFGOM supermarkt om aan de Houtzagersstraat 6 te Vaassen een slijtersbedrijf uit te oefenen. </text:p>
            <text:p text:style-name="common-al">Datum besluit: 23 januari 2023 </text:p>
            <text:p text:style-name="common-al">Zaaknummer: 655591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  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979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79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 verleend voor de EFGOM supermarkt in Vaass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979</meta:user-defined>
    <meta:user-defined meta:name="OVERHEIDop.GmbID/DC.identifier">gmb-2023-40979</meta:user-defined>
    <meta:user-defined meta:name="OVERHEIDop.versieInformatie"/>
  </office:meta>
</office:document-meta>
</file>