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buitenunit op achterzijde aanbouw, Draaistok 36 te Boskoop, V2023/6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aaistok 36 te Boskoop</text:p>
            <text:p text:style-name="common-al">2771 MW</text:p>
            <text:p text:style-name="common-al">V2023/602</text:p>
            <text:p text:style-name="common-al">het plaatsen van een airco buitenunit op achterzijde aanbouw</text:p>
            <text:p text:style-name="common-al">Datum verleend: 20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78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8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8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irco buitenunit op achterzijde aanbouw, Draaistok 36 te Boskoop, V2023/602</meta:user-defined>
    <meta:user-defined meta:name="DCTERMS.W3CDTF/DCTERMS.available">2023-09-27</meta:user-defined>
    <meta:user-defined meta:name="DCTERMS.W3CDTF/OVERHEIDop.jaargang">2023</meta:user-defined>
    <meta:user-defined meta:name="OVERHEIDop.publicationIssue">409787</meta:user-defined>
    <meta:user-defined meta:name="OVERHEIDop.GmbID/DC.identifier">gmb-2023-409787</meta:user-defined>
    <meta:user-defined meta:name="OVERHEIDop.versieInformatie"/>
  </office:meta>
</office:document-meta>
</file>