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 aircounits, Zeewinde 41 te Alphen aan den Rijn, V2023/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ewinde 41 te Alphen aan den Rijn</text:p>
            <text:p text:style-name="common-al">2403 GE</text:p>
            <text:p text:style-name="common-al">V2023/458</text:p>
            <text:p text:style-name="common-al">het plaatsen van 3 aircounits</text:p>
            <text:p text:style-name="common-al">Datum verleend: 21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7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3 aircounits, Zeewinde 41 te Alphen aan den Rijn, V2023/458</meta:user-defined>
    <meta:user-defined meta:name="DCTERMS.W3CDTF/DCTERMS.available">2023-09-27</meta:user-defined>
    <meta:user-defined meta:name="DCTERMS.W3CDTF/OVERHEIDop.jaargang">2023</meta:user-defined>
    <meta:user-defined meta:name="OVERHEIDop.publicationIssue">409785</meta:user-defined>
    <meta:user-defined meta:name="OVERHEIDop.GmbID/DC.identifier">gmb-2023-409785</meta:user-defined>
    <meta:user-defined meta:name="OVERHEIDop.versieInformatie"/>
  </office:meta>
</office:document-meta>
</file>